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amersveld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7 te Venray </text:span>– het kappen van 2 bomen (HZ-OMV-2018-0031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7 maart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8949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949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Lamersveld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949</meta:user-defined>
    <meta:user-defined meta:name="OVERHEIDop.GmbID/DC.identifier">gmb-2018-489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D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1 393820</meta:user-defined>
    <meta:user-defined meta:name="OVERHEIDop.versieInformatie"/>
  </office:meta>
</office:document-meta>
</file>