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andhoek 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hoek 2 te Oirlo </text:span>– het bouwen van een bijgebouw bij de woning (HZ-OMV-2018-005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94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4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4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Zandhoek 2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48</meta:user-defined>
    <meta:user-defined meta:name="OVERHEIDop.GmbID/DC.identifier">gmb-2018-48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BK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635.7 391586.4</meta:user-defined>
    <meta:user-defined meta:name="OVERHEIDop.versieInformatie"/>
  </office:meta>
</office:document-meta>
</file>