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Kolkweg 2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 B te Venray </text:span>– het plaatsen van nieuwe kozijnen (HZ-OMV-2018-00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4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Kolkweg 2 B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46</meta:user-defined>
    <meta:user-defined meta:name="OVERHEIDop.GmbID/DC.identifier">gmb-2018-4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K 2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6 393160</meta:user-defined>
    <meta:user-defined meta:name="OVERHEIDop.versieInformatie"/>
  </office:meta>
</office:document-meta>
</file>