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Prinses Irenestraat 1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inses Irenestraat 14 te Venray </text:span>– het uitbreiden van de woning (HZ-OMV-2018-006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7 maart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8945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945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945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Prinses Irenestraat 14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945</meta:user-defined>
    <meta:user-defined meta:name="OVERHEIDop.GmbID/DC.identifier">gmb-2018-489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2BS 14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154 392885</meta:user-defined>
    <meta:user-defined meta:name="OVERHEIDop.versieInformatie"/>
  </office:meta>
</office:document-meta>
</file>