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nna de Waalstraat 34, 2135 NS, plaatsen van een dakopbouw en een dakkapel aan de voorzijde van de woning, 06-03-2018, zaaknummer 2595332, olonummer 34083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94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4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4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nna de Waalstraat 34, 2135 NS, plaatsen van een dakopbouw en een dakkapel aan de voorzijde van de woning, 06-03-2018, zaaknummer 2595332, olonummer 3408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40</meta:user-defined>
    <meta:user-defined meta:name="OVERHEIDop.GmbID/DC.identifier">gmb-2018-48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NS 34</meta:user-defined>
    <meta:user-defined meta:name="OVERHEIDop.woonplaats">Hoofddorp</meta:user-defined>
    <meta:user-defined meta:name="OVERHEIDop.straatnaam">Anna de Waa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15 479159</meta:user-defined>
    <meta:user-defined meta:name="OVERHEIDop.versieInformatie"/>
  </office:meta>
</office:document-meta>
</file>