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529 Torenhoekstraat 10 te Berkel-Enschot, verbouwen van bungalow, 20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29 - I - Torenhoekstraat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529 Torenhoekstraat 10 te Berkel-Enschot, verbouwen van bungalow, 20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94</meta:user-defined>
    <meta:user-defined meta:name="OVERHEIDop.GmbID/DC.identifier">gmb-2018-4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N 10</meta:user-defined>
    <meta:user-defined meta:name="OVERHEIDop.woonplaats">Berkel-Enschot</meta:user-defined>
    <meta:user-defined meta:name="OVERHEIDop.straatnaam">Torenh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99 398903</meta:user-defined>
    <meta:user-defined meta:name="OVERHEIDop.versieInformatie"/>
  </office:meta>
</office:document-meta>
</file>