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Rozengaard 8 en 7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/>
            <text:p text:style-name="last-al">• <text:span text:style-name="nadrukcur"><text:span text:style-name="nadrukvet">Rozengaard 8 en 71</text:span><text:span text:style-name="nadrukvet">: </text:span> het rooien van twee haagbeuken uit de groenstrook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8939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39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39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Rozengaard 8 en 7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939</meta:user-defined>
    <meta:user-defined meta:name="OVERHEIDop.GmbID/DC.identifier">gmb-2018-48939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Rozengaard 8 en 71, het rooien van twee haagbeuken uit de groenstroo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GG 8</meta:user-defined>
    <meta:user-defined meta:name="OVERHEIDop.woonplaats">Boxtel</meta:user-defined>
    <meta:user-defined meta:name="OVERHEIDop.straatnaam">Rozengaar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934 400040</meta:user-defined>
    <meta:user-defined meta:name="OVERHEIDop.versieInformatie"/>
  </office:meta>
</office:document-meta>
</file>