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Tijmweg 1, 1435 DE, aanpassen bijgebouwen, 05-03-2018, zaaknummer 2639827, olonummer 35153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3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Tijmweg 1, 1435 DE, aanpassen bijgebouwen, 05-03-2018, zaaknummer 2639827, olonummer 3515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37</meta:user-defined>
    <meta:user-defined meta:name="OVERHEIDop.GmbID/DC.identifier">gmb-2018-4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