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arktplein 31, 2132 DA, plaatsen van reclame, 05-03-2018, zaaknummer 2639803, olonummer 35197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3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3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3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arktplein 31, 2132 DA, plaatsen van reclame, 05-03-2018, zaaknummer 2639803, olonummer 3519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36</meta:user-defined>
    <meta:user-defined meta:name="OVERHEIDop.GmbID/DC.identifier">gmb-2018-48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A 31</meta:user-defined>
    <meta:user-defined meta:name="OVERHEIDop.woonplaats">Hoofddorp</meta:user-defined>
    <meta:user-defined meta:name="OVERHEIDop.straatnaam">Markt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18 479945</meta:user-defined>
    <meta:user-defined meta:name="OVERHEIDop.versieInformatie"/>
  </office:meta>
</office:document-meta>
</file>