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eken de Wijsstraat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Deken de Wijsstraat 3:</text:span> het rooien van een haagbeuk bij het hoogspanningshuisje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93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3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3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eken de Wijsstraat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35</meta:user-defined>
    <meta:user-defined meta:name="OVERHEIDop.GmbID/DC.identifier">gmb-2018-48935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Deken de Wijsstraat 3, het rooien van een haagbeuk bij het hoogspanningshuis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W 3</meta:user-defined>
    <meta:user-defined meta:name="OVERHEIDop.woonplaats">Boxtel</meta:user-defined>
    <meta:user-defined meta:name="OVERHEIDop.straatnaam">Deken de Wij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81 400414</meta:user-defined>
    <meta:user-defined meta:name="OVERHEIDop.versieInformatie"/>
  </office:meta>
</office:document-meta>
</file>