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J.C. Beetslaan 163 D, 2131 AL, aanpassen van het bestemmingsplan ten behoeve van een sportaccomodatie, 05-03-2018, zaaknummer 2639709, olonummer 351948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934</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934</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934</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J.C. Beetslaan 163 D, 2131 AL, aanpassen van het bestemmingsplan ten behoeve van een sportaccomodatie, 05-03-2018, zaaknummer 2639709, olonummer 35194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934</meta:user-defined>
    <meta:user-defined meta:name="OVERHEIDop.GmbID/DC.identifier">gmb-2018-489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AL 163d</meta:user-defined>
    <meta:user-defined meta:name="OVERHEIDop.woonplaats">Hoofddorp</meta:user-defined>
    <meta:user-defined meta:name="OVERHEIDop.straatnaam">J.C. Beets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278 480988</meta:user-defined>
    <meta:user-defined meta:name="OVERHEIDop.versieInformatie"/>
  </office:meta>
</office:document-meta>
</file>