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Fanny Blankers-Koenlaan 85, 2134 CT, plaatsen van een dakkapel, 06-03-2018, zaaknummer 2640423, olonummer 35216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93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3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3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Fanny Blankers-Koenlaan 85, 2134 CT, plaatsen van een dakkapel, 06-03-2018, zaaknummer 2640423, olonummer 35216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33</meta:user-defined>
    <meta:user-defined meta:name="OVERHEIDop.GmbID/DC.identifier">gmb-2018-4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CT 85</meta:user-defined>
    <meta:user-defined meta:name="OVERHEIDop.woonplaats">Hoofddorp</meta:user-defined>
    <meta:user-defined meta:name="OVERHEIDop.straatnaam">Fanny Blankers-Ko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454 479835</meta:user-defined>
    <meta:user-defined meta:name="OVERHEIDop.versieInformatie"/>
  </office:meta>
</office:document-meta>
</file>