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Nieuwe Nieuwstraat, ter hoogte van zijgevel Hazelaarsgaard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/>
            <text:p text:style-name="last-al">•<text:span text:style-name="nadrukvet"><text:span text:style-name="nadrukcur"> Nieuwe Nieuwstraat, ter hoogt</text:span></text:span><text:span text:style-name="nadrukvet"><text:span text:style-name="nadrukcur">e van zijgevel </text:span></text:span><text:span text:style-name="nadrukvet"><text:span text:style-name="nadrukcur">Hazelaarsgaard</text:span></text:span><text:span text:style-name="nadrukvet"><text:span text:style-name="nadrukcur"> 1:</text:span></text:span><text:span text:style-name="nadrukcur"> het rooien van een velde</text:span><text:span text:style-name="nadrukcur">s</text:span><text:span text:style-name="nadrukcur">doorn uit de plantsoenstrook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932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3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3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Nieuwe Nieuwstraat, ter hoogte van zijgevel Hazelaarsgaard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932</meta:user-defined>
    <meta:user-defined meta:name="OVERHEIDop.GmbID/DC.identifier">gmb-2018-48932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Nieuwe Nieuwstraat t.h.v. zijgevel Hazelaarsgaard 1, het rooien van een veldesdoorn uit de plantsoenstroo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</meta:user-defined>
    <meta:user-defined meta:name="OVERHEIDop.woonplaats">Boxtel</meta:user-defined>
    <meta:user-defined meta:name="OVERHEIDop.straatnaam">Nieuwe Nieuw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520 400251</meta:user-defined>
    <meta:user-defined meta:name="OVERHEIDop.versieInformatie"/>
  </office:meta>
</office:document-meta>
</file>