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Van der Voortweg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/>
            <text:p text:style-name="last-al">• <text:span text:style-name="nadrukcur"><text:span text:style-name="nadrukvet">Van der </text:span><text:span text:style-name="nadrukvet">Voortweg</text:span><text:span text:style-name="nadrukvet">:</text:span> het rooien van 16 populieren uit het grasveld tussen de weg en rivier De Dommel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8931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931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931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Van der Voortweg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931</meta:user-defined>
    <meta:user-defined meta:name="OVERHEIDop.GmbID/DC.identifier">gmb-2018-48931</meta:user-defined>
    <meta:user-defined meta:name="OVERHEID.TaxonomieBeleidsagenda/OVERHEID.category">Ruimte en infrastructuur | Organisatie en beleid</meta:user-defined>
    <meta:user-defined meta:name="DCTERMS.abstract">Verlenging beslistermijn met zes weken aangevraagde omgevingsvergunning Van der Voortweg, het rooien van 16 populieren uit het grasveld tussen de weg en rivier De Domm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</meta:user-defined>
    <meta:user-defined meta:name="OVERHEIDop.woonplaats">Boxtel</meta:user-defined>
    <meta:user-defined meta:name="OVERHEIDop.straatnaam">Van der Voort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195 400553</meta:user-defined>
    <meta:user-defined meta:name="OVERHEIDop.versieInformatie"/>
  </office:meta>
</office:document-meta>
</file>