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31 Vivaldistraat 93 te Tilburg, plaatsen van een dakkapel, 20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31 - I - Vivaldistraat 9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31 Vivaldistraat 93 te Tilburg, plaatsen van een dakkapel, 20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93</meta:user-defined>
    <meta:user-defined meta:name="OVERHEIDop.GmbID/DC.identifier">gmb-2018-4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JB 93</meta:user-defined>
    <meta:user-defined meta:name="OVERHEIDop.woonplaats">Tilburg</meta:user-defined>
    <meta:user-defined meta:name="OVERHEIDop.straatnaam">Vivald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34 400334</meta:user-defined>
    <meta:user-defined meta:name="OVERHEIDop.versieInformatie"/>
  </office:meta>
</office:document-meta>
</file>