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Keizersmantel 437 het plaatsen van twee welkomzuilen in strijd met het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Sneek, Keizersmantel 437 OV20180057 het plaatsen van twee welkomzuilen in strijd met het bestemmingsplan (datum verzending brief / besluit: 1-3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8928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2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2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Keizersmantel 437 het plaatsen van twee welkomzuilen in strijd met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928</meta:user-defined>
    <meta:user-defined meta:name="OVERHEIDop.GmbID/DC.identifier">gmb-2018-489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07GJ 437</meta:user-defined>
    <meta:user-defined meta:name="OVERHEIDop.woonplaats">Sneek</meta:user-defined>
    <meta:user-defined meta:name="OVERHEIDop.straatnaam">Keizersmantel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3527 559089</meta:user-defined>
    <meta:user-defined meta:name="OVERHEIDop.versieInformatie"/>
  </office:meta>
</office:document-meta>
</file>