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kwerum, Hellingstrjitte 18 het plaatsen van een afdakje voor de fietsen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olkwerum, Hellingstrjitte 18 OV20180013 het plaatsen van een afdakje voor de fietsen in strijd met het bestemmingsplan (legalisatie) (datum verzending brief / besluit: 1-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2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olkwerum, Hellingstrjitte 18 het plaatsen van een afdakje voor de fietsen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25</meta:user-defined>
    <meta:user-defined meta:name="OVERHEIDop.GmbID/DC.identifier">gmb-2018-48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18</meta:user-defined>
    <meta:user-defined meta:name="OVERHEIDop.woonplaats">Molkwerum</meta:user-defined>
    <meta:user-defined meta:name="OVERHEIDop.straatnaam">Hellin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38 546026</meta:user-defined>
    <meta:user-defined meta:name="OVERHEIDop.versieInformatie"/>
  </office:meta>
</office:document-meta>
</file>