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astmeer, Liuwedaem 5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Gaastmeer, Liuwedaem 58 OV20170942 het plaatsen van een dakkapel (datum verzending brief / besluit: 1-3-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2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Gaastmeer, Liuwedaem 58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24</meta:user-defined>
    <meta:user-defined meta:name="OVERHEIDop.GmbID/DC.identifier">gmb-2018-48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J 58</meta:user-defined>
    <meta:user-defined meta:name="OVERHEIDop.woonplaats">Gaastmeer</meta:user-defined>
    <meta:user-defined meta:name="OVERHEIDop.straatnaam">Liuwedae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02 553295</meta:user-defined>
    <meta:user-defined meta:name="OVERHEIDop.versieInformatie"/>
  </office:meta>
</office:document-meta>
</file>