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IJlst, Ylostinslaan 48  het vervangen van de houten kozijnen door kunststof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IJlst, Ylostinslaan 48 OV20180029 het vervangen van de houten kozijnen door kunststof kozijnen (datum verzending brief / besluit: 1-3-2018</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92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2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2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IJlst, Ylostinslaan 48  het vervangen van de houten kozijnen door kunststof 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922</meta:user-defined>
    <meta:user-defined meta:name="OVERHEIDop.GmbID/DC.identifier">gmb-2018-489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AV 48</meta:user-defined>
    <meta:user-defined meta:name="OVERHEIDop.woonplaats">IJlst</meta:user-defined>
    <meta:user-defined meta:name="OVERHEIDop.straatnaam">Ylostins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198 558419</meta:user-defined>
    <meta:user-defined meta:name="OVERHEIDop.versieInformatie"/>
  </office:meta>
</office:document-meta>
</file>