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Alexanderstraat 2 het plaatsen van 2 digitale reclameborden aan de gevels van het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Alexanderstraat 2 OV20180018 het plaatsen van 2 digitale reclameborden aan de gevels van het bedrijfspand (datum verzending brief / besluit: 1-3-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2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2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2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Alexanderstraat 2 het plaatsen van 2 digitale reclameborden aan de gevels van het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21</meta:user-defined>
    <meta:user-defined meta:name="OVERHEIDop.GmbID/DC.identifier">gmb-2018-489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VP 2</meta:user-defined>
    <meta:user-defined meta:name="OVERHEIDop.woonplaats">Sneek</meta:user-defined>
    <meta:user-defined meta:name="OVERHEIDop.straatnaam">Alexand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74 559796</meta:user-defined>
    <meta:user-defined meta:name="OVERHEIDop.versieInformatie"/>
  </office:meta>
</office:document-meta>
</file>