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36 Zevenheuvelenweg 9 te Tilburg, herinrichten van een bedrijfspand,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36 - I - Zevenheuvel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36 Zevenheuvelenweg 9 te Tilburg, herinrichten van een bedrijfspand,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92</meta:user-defined>
    <meta:user-defined meta:name="OVERHEIDop.GmbID/DC.identifier">gmb-2018-4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9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14 399549</meta:user-defined>
    <meta:user-defined meta:name="OVERHEIDop.versieInformatie"/>
  </office:meta>
</office:document-meta>
</file>