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arklaan 8, 1901ZZ Castricum, het bouwen van een schutting en schuur (wijziging op eerder verleende vergunning), ontvangstdatum aanvraag  6 maart 2018 (WABO18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9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arklaan 8, 1901ZZ Castricum, het bouwen van een schutting en schuur (wijziging op eerder verleende vergunning), ontvangstdatum aanvraag  6 maart 2018 (WABO18003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919</meta:user-defined>
    <meta:user-defined meta:name="OVERHEIDop.GmbID/DC.identifier">gmb-2018-4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8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01 508253</meta:user-defined>
    <meta:user-defined meta:name="OVERHEIDop.versieInformatie"/>
  </office:meta>
</office:document-meta>
</file>