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Commanderij 17 het aanleggen van een inrit/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Commanderij 17 OV20180187 het aanleggen van een inrit/uitrit (datum verzending brief / besluit: 1-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1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1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1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Commanderij 17 het aanleggen van een inrit/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18</meta:user-defined>
    <meta:user-defined meta:name="OVERHEIDop.GmbID/DC.identifier">gmb-2018-489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M 17</meta:user-defined>
    <meta:user-defined meta:name="OVERHEIDop.woonplaats">Sneek</meta:user-defined>
    <meta:user-defined meta:name="OVERHEIDop.straatnaam">Commanderij</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78 561623</meta:user-defined>
    <meta:user-defined meta:name="OVERHEIDop.versieInformatie"/>
  </office:meta>
</office:document-meta>
</file>