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Oudega, Simmersnie 11 het bouwen van een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Oudega, Simmersnie 11 OV20180082 het bouwen van een woning (datum verzending brief / besluit: 1-3-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8916</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916</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916</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Oudega, Simmersnie 11 het bouwen van e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8</meta:user-defined>
    <meta:user-defined meta:name="OVERHEIDop.publicationIssue">48916</meta:user-defined>
    <meta:user-defined meta:name="OVERHEIDop.GmbID/DC.identifier">gmb-2018-4891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14XC 11</meta:user-defined>
    <meta:user-defined meta:name="OVERHEIDop.woonplaats">Oudega</meta:user-defined>
    <meta:user-defined meta:name="OVERHEIDop.straatnaam">Simmersnie</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5901 556345</meta:user-defined>
    <meta:user-defined meta:name="OVERHEIDop.versieInformatie"/>
  </office:meta>
</office:document-meta>
</file>