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40 het bouwen van 5 bedrijfsunits (wijzing van de omgevingsvergunning Tjalke van der Walstraat 42b t/m 42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40 OV20180076 het bouwen van 5 bedrijfsunits (wijzing van de omgevingsvergunning Tjalke van der Walstraat 42b t/m 42f) (datum verzending brief / besluit: 28-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40 het bouwen van 5 bedrijfsunits (wijzing van de omgevingsvergunning Tjalke van der Walstraat 42b t/m 42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15</meta:user-defined>
    <meta:user-defined meta:name="OVERHEIDop.GmbID/DC.identifier">gmb-2018-48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69 547019</meta:user-defined>
    <meta:user-defined meta:name="OVERHEIDop.versieInformatie"/>
  </office:meta>
</office:document-meta>
</file>