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tartersleningen in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10, van de Verordening Starterslening;</text:p>
            <text:p text:style-name="al"/>
            <text:p text:style-name="al">overwegende dat:</text:p>
            <text:p text:style-name="al">- de landelijke voorwaarden voor een maximale financiering bij aankoop van een woning wijzigen;</text:p>
            <text:p text:style-name="al"/>
            <text:p text:style-name="al"/>
            <text:p text:style-name="al">BESLUITEN </text:p>
            <text:p text:style-name="al"/>
            <text:p text:style-name="al">vast te stellen de <text:span text:style-name="nadrukvet">wijziging van de</text:span><text:span text:style-name="nadrukvet">Beleidsregels startersleningen in Roosendaal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Beleidsregels startersleningen in Roosendaal wordt gewijzigd als volgt:</text:p>
            <text:p text:style-name="al"/>
            <text:p text:style-name="al">A</text:p>
            <text:p text:style-name="al">Artikel 6, eerste alinea, laatste volzin komt te luiden:</text:p>
            <text:p text:style-name="al">De koopsom, vermeerderd met de kosten voor verbouwing of meerwerk (indien van toepassing) is bepaald op maximaal € 225.000.</text:p>
            <text:p text:style-name="al"/>
            <text:p text:style-name="al">B</text:p>
            <text:p text:style-name="al">Artikel 7, eerste alinea, tweede volzin komt te luiden:</text:p>
            <text:p text:style-name="al">De starterslening bedraagt <text:span text:style-name="nadrukondlijn">maximaal </text:span>20% van de koopsom, vermeerderd met de kosten voor verbouwing of meerwerk (indien van toepassing), met een maximum van € 40.000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I Inwerkingtreding</text:p>
            <text:p text:style-name="al">Dit besluit treedt in werking op de derde dag na bekendmaking in het Gemeenteblad en werkt terug tot en met 1 novem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december 2017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1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startersleningen in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11</meta:user-defined>
    <meta:user-defined meta:name="OVERHEIDop.GmbID/DC.identifier">gmb-2018-48911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;http://decentrale.regelgeving.overheid.nl/cvdr/xhtmloutput/Historie/Roosendaal/CVDR330457/CVDR330457_2.html</meta:user-defined>
    <meta:user-defined meta:name="OVERHEIDop.referentienummer">112558</meta:user-defined>
    <meta:user-defined meta:name="DCTERMS.alternative">Beleidsregels startersleningen in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3-12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2292_2</meta:user-defined>
    <meta:user-defined meta:name="OVERHEIDop.versieInformatie"/>
  </office:meta>
</office:document-meta>
</file>