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in Hillegom, Kenmerk Z-18-0373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plaatsen na reconstructie van lichtmastreclame aan lichtmast</text:p>
            <text:p text:style-name="common-al">
            <text:span text:style-name="nadrukcur">Datum ontvangst </text:span>
            <text:span text:style-name="nadrukcur">23 februari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91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esteinstraat in Hillegom, Kenmerk Z-18-037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10</meta:user-defined>
    <meta:user-defined meta:name="OVERHEIDop.GmbID/DC.identifier">gmb-2018-48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D 100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84 479676</meta:user-defined>
    <meta:user-defined meta:name="OVERHEIDop.versieInformatie"/>
  </office:meta>
</office:document-meta>
</file>