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Dennenlaan 27 F, 1161 CK, plaatsen van nieuwe kozijnopeningen ter plaatse van de achtergevel, 04-01-2018, zaaknummer 2591259, olonummer 33972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9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Dennenlaan 27 F, 1161 CK, plaatsen van nieuwe kozijnopeningen ter plaatse van de achtergevel, 04-01-2018, zaaknummer 2591259, olonummer 33972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891</meta:user-defined>
    <meta:user-defined meta:name="OVERHEIDop.GmbID/DC.identifier">gmb-2018-4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K 27f</meta:user-defined>
    <meta:user-defined meta:name="OVERHEIDop.woonplaats">Zwanenburg</meta:user-defined>
    <meta:user-defined meta:name="OVERHEIDop.straatnaam">Denn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671 488198</meta:user-defined>
    <meta:user-defined meta:name="OVERHEIDop.versieInformatie"/>
  </office:meta>
</office:document-meta>
</file>