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1 C het plaatsen van 1 Unesco Wereld Erfgoedzuil en het plaatsen van 4 dubbele laad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1 C OV20180042 het plaatsen van 1 Unesco Wereld Erfgoedzuil en het plaatsen van 4 dubbele laadpalen (datum verzending brief / besluit: 27-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0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Sluisweg 1 C het plaatsen van 1 Unesco Wereld Erfgoedzuil en het plaatsen van 4 dubbele laadp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08</meta:user-defined>
    <meta:user-defined meta:name="OVERHEIDop.GmbID/DC.identifier">gmb-2018-48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