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ollewei 111 het uitbreiden van de praktijk voor fysiotherap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Tollewei 111 OV20170940 het uitbreiden van de praktijk voor fysiotherapie (datum verzending brief / besluit: 28-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Tollewei 111 het uitbreiden van de praktijk voor fysiotherap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1</meta:user-defined>
    <meta:user-defined meta:name="OVERHEIDop.GmbID/DC.identifier">gmb-2018-48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X 111</meta:user-defined>
    <meta:user-defined meta:name="OVERHEIDop.woonplaats">Heeg</meta:user-defined>
    <meta:user-defined meta:name="OVERHEIDop.straatnaam">Toll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43 553708</meta:user-defined>
    <meta:user-defined meta:name="OVERHEIDop.versieInformatie"/>
  </office:meta>
</office:document-meta>
</file>