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Marktplein 6 het wijzigen van constructies en het vernieuwen van de kapp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Marktplein 6 OV20170838 het wijzigen van constructies en het vernieuwen van de kappen (datum verzending brief / besluit: 27-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90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0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0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Marktplein 6 het wijzigen van constructies en het vernieuwen van de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900</meta:user-defined>
    <meta:user-defined meta:name="OVERHEIDop.GmbID/DC.identifier">gmb-2018-489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G 6</meta:user-defined>
    <meta:user-defined meta:name="OVERHEIDop.woonplaats">Bolsward</meta:user-defined>
    <meta:user-defined meta:name="OVERHEIDop.straatnaam">Marktpl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928 563895</meta:user-defined>
    <meta:user-defined meta:name="OVERHEIDop.versieInformatie"/>
  </office:meta>
</office:document-meta>
</file>