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r. Langemeijerweg 1g, Klinker 6, 30 en Steenslag 1, 11, 13, 2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6572</text:p>
            <text:p text:style-name="common-al">
            <text:span text:style-name="nadrukvet">Omschrijving:</text:span> legaliseren van erfafscheidingen</text:p>
            <text:p text:style-name="common-al">
            <text:span text:style-name="nadrukvet">Locatie: </text:span>Dr. Langemeijerweg 1g, Klinker 6, 30 en Steenslag 1, 11, 13, 20 te Rheden</text:p>
            <text:p text:style-name="common-al">
            <text:span text:style-name="nadrukvet">Datum besluit:</text:span> 1 maart 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text:span text:style-name="nadrukvet">binnen zes weken vanaf 2 maart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89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9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9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r. Langemeijerweg 1g, Klinker 6, 30 en Steenslag 1, 11, 13, 20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894</meta:user-defined>
    <meta:user-defined meta:name="OVERHEIDop.GmbID/DC.identifier">gmb-2018-48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meta:user-defined>
    <meta:user-defined meta:name="OVERHEID.PostcodeHuisnummer/OVERHEIDop.postcodeHuisnummer">6991KA 1</meta:user-defined>
    <meta:user-defined meta:name="OVERHEID.PostcodeHuisnummer/OVERHEIDop.postcodeHuisnummer">6991KE 2</meta:user-defined>
    <meta:user-defined meta:name="OVERHEID.PostcodeHuisnummer/OVERHEIDop.postcodeHuisnummer">6991KC 30</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op.externeBijlage">Aanvraagdocument|exb-2018-13813</meta:user-defined>
    <meta:user-defined meta:name="OVERHEIDop.externeBijlage">626572 Omgevingsvergunning|exb-2018-13814</meta:user-defined>
    <meta:user-defined meta:name="OVERHEIDop.externeBijlage">626572 Advies welstand|exb-2018-13815</meta:user-defined>
    <meta:user-defined meta:name="OVERHEIDop.externeBijlage">V164-Sit-01_13-02-2018|exb-2018-13816</meta:user-defined>
    <meta:user-defined meta:name="OVERHEIDop.externeBijlage">Fotos_per_adres|exb-2018-13817</meta:user-defined>
    <meta:user-defined meta:name="OVERHEIDop.externeBijlage">Relatielijst_bouwnummer-adres|exb-2018-13818</meta:user-defined>
    <meta:user-defined meta:name="OVERHEID.EPSG28992/DC.spatial">199448 447097</meta:user-defined>
    <meta:user-defined meta:name="OVERHEID.EPSG28992/DC.spatial">199293.05 447004.29</meta:user-defined>
    <meta:user-defined meta:name="OVERHEID.EPSG28992/DC.spatial">199388.24 447029.62</meta:user-defined>
    <meta:user-defined meta:name="OVERHEID.EPSG28992/DC.spatial">199361.76 447025.77</meta:user-defined>
    <meta:user-defined meta:name="OVERHEID.EPSG28992/DC.spatial">199351.13 447019.72</meta:user-defined>
    <meta:user-defined meta:name="OVERHEID.EPSG28992/DC.spatial">199354.82 446913</meta:user-defined>
    <meta:user-defined meta:name="OVERHEID.EPSG28992/DC.spatial">199412.79 446937.35</meta:user-defined>
    <meta:user-defined meta:name="OVERHEIDop.versieInformatie"/>
  </office:meta>
</office:document-meta>
</file>