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perwiekstraat 18, 1911XJ Uitgeest, het plaatsen van een dakkapel, ontvangstdatum aanvraag  5 maart 2018 (WABO180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889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9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perwiekstraat 18, 1911XJ Uitgeest, het plaatsen van een dakkapel, ontvangstdatum aanvraag  5 maart 2018 (WABO1800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893</meta:user-defined>
    <meta:user-defined meta:name="OVERHEIDop.GmbID/DC.identifier">gmb-2018-4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J 18</meta:user-defined>
    <meta:user-defined meta:name="OVERHEIDop.woonplaats">Uitgeest</meta:user-defined>
    <meta:user-defined meta:name="OVERHEIDop.straatnaam">Koperwiek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15 505317</meta:user-defined>
    <meta:user-defined meta:name="OVERHEIDop.versieInformatie"/>
  </office:meta>
</office:document-meta>
</file>