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pulierenlaan 41, 1911BK Uitgeest, het wijzigen van de gevel van de woning, ontvangstdatum aanvraag  6 maart 2018 (WABO180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pulierenlaan 41, 1911BK Uitgeest, het wijzigen van de gevel van de woning, ontvangstdatum aanvraag  6 maart 2018 (WABO1800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92</meta:user-defined>
    <meta:user-defined meta:name="OVERHEIDop.GmbID/DC.identifier">gmb-2018-4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K 41</meta:user-defined>
    <meta:user-defined meta:name="OVERHEIDop.woonplaats">Uitgeest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06 504923</meta:user-defined>
    <meta:user-defined meta:name="OVERHEIDop.versieInformatie"/>
  </office:meta>
</office:document-meta>
</file>