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4544 Groenvelde 20 te Udenhout, renoveren van een sporthal, 21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04 - Z-HZ_WABO-2017-04544 - I - Groenvelde 20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89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89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89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4544 Groenvelde 20 te Udenhout, renoveren van een sporthal, 21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89</meta:user-defined>
    <meta:user-defined meta:name="OVERHEIDop.GmbID/DC.identifier">gmb-2018-4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AJ 20</meta:user-defined>
    <meta:user-defined meta:name="OVERHEIDop.woonplaats">Udenhout</meta:user-defined>
    <meta:user-defined meta:name="OVERHEIDop.straatnaam">Groenvel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684 402410</meta:user-defined>
    <meta:user-defined meta:name="OVERHEIDop.versieInformatie"/>
  </office:meta>
</office:document-meta>
</file>