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Nijverheidsweg ong. (kadastraal perceel N 945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een besluit genomen op de aanvraag met zaaknummer HOV-17-2455 voor het bouwen van vijf nieuwe bedrijfshallen op locatie Nijverheidsweg ong. (kadastraal perceel N 945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8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88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Nijverheidsweg ong. (kadastraal perceel N 945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882</meta:user-defined>
    <meta:user-defined meta:name="OVERHEIDop.GmbID/DC.identifier">gmb-2018-48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G 2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231.67 436173.67</meta:user-defined>
    <meta:user-defined meta:name="OVERHEIDop.versieInformatie"/>
  </office:meta>
</office:document-meta>
</file>