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ilekaen 4 het wijzigen van de gevel en vernieuw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Pilekaen 4 OV20180195 het wijzigen van de gevel en vernieuwen van de kozijnen (0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8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8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Pilekaen 4 het wijzigen van de gevel en vernieuw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81</meta:user-defined>
    <meta:user-defined meta:name="OVERHEIDop.GmbID/DC.identifier">gmb-2018-48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4</meta:user-defined>
    <meta:user-defined meta:name="OVERHEIDop.woonplaats">Workum</meta:user-defined>
    <meta:user-defined meta:name="OVERHEIDop.straatnaam">Pilek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81 555120</meta:user-defined>
    <meta:user-defined meta:name="OVERHEIDop.versieInformatie"/>
  </office:meta>
</office:document-meta>
</file>