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545 Bosscheweg 63 te Berkel-Enschot, principeverzoek bestemmingsplan, 2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45 - I - Bosscheweg 6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545 Bosscheweg 63 te Berkel-Enschot, principeverzoek bestemmingsplan, 2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88</meta:user-defined>
    <meta:user-defined meta:name="OVERHEIDop.GmbID/DC.identifier">gmb-2018-4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A 63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16 398195</meta:user-defined>
    <meta:user-defined meta:name="OVERHEIDop.versieInformatie"/>
  </office:meta>
</office:document-meta>
</file>