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1 het vernieuwen van de voorpui en herinrichten van de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jde Noorderhorne 11 OV20180194 het vernieuwen van de voorpui en herinrichten van de 1e verdieping (0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7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1 het vernieuwen van de voorpui en herinrichten van de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79</meta:user-defined>
    <meta:user-defined meta:name="OVERHEIDop.GmbID/DC.identifier">gmb-2018-48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1</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9 560772</meta:user-defined>
    <meta:user-defined meta:name="OVERHEIDop.versieInformatie"/>
  </office:meta>
</office:document-meta>
</file>