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gelet op het bepaalde in de Wet milieubeheer (Wm) en de Algemene wet bestuursrecht (Awb), bekend dat zij een beschikking tot het opleggen van een maatwerkvoorschrift hebben afgegeven:</text:p>
            <text:list text:style-name="id1-3-2-1-1-2">
              <text:list-item text:style-override="id1-3-2-1-1-2-1">
                <text:number>1.</text:number>
                <text:p text:style-name="al">Besluitdatum: 14 maart 2018</text:p>
              </text:list-item>
              <text:list-item text:style-override="id1-3-2-1-1-2-2">
                <text:number>2.</text:number>
                <text:p text:style-name="al">inrichting: Kwekerij A.B. J. Kosterman</text:p>
              </text:list-item>
              <text:list-item text:style-override="id1-3-2-1-1-2-3">
                <text:number>3.</text:number>
                <text:p text:style-name="al">adres: Tuinbouwweg 31A, 3602 AT Maarssen</text:p>
              </text:list-item>
              <text:list-item text:style-override="id1-3-2-1-1-2-4">
                <text:number>4.</text:number>
                <text:p text:style-name="al">betreft: het afzien van de registratieplicht en jaarlijkse rapportage zoals verplicht in de artikelen 3.72 en 3.73 van het Activiteitenbesluit </text:p>
                <text:p text:style-name="al">
                <text:span text:style-name="nadrukvet"/>
              </text:p>
                <text:p text:style-name="al">
                <text:span text:style-name="nadrukvet">Bezwaarprocedure</text:span>
              </text:p>
                <text:p text:style-name="al">Tegen bovenstaand besluit kunnen belanghebbenden binnen 6 weken na de dag van verzending van het besluit (datum verzending: 14 maart 2018) een bezwaarschrift indienen bij: college van burgemeester en wethouders van de gemeente Stichtse Vecht, Postbus 1212, 3600 BE Maarssen. Het bezwaarschrift moet de volgende gegevens bevatten: volledige naam en adresgegevens van bezwaarmaker, de dagtekening, handtekening, een aanduiding van het besluit waartegen bezwaar wordt gemaakt en de gronden van bezwaar. </text:p>
                <text:p text:style-name="al"> </text:p>
                <text:p text:style-name="al">Het indienen van een bezwaarschrift schort de werking van het besluit, en de eventuele gevolgen ervan, niet op. Indien er sprake is van een spoedeisend belang kan de bezwaarmaker vooruitlopend op de beslissing op het bezwaarschrift een voorlopige voorziening bij de rechtbank vragen. Dit kan door middel van het sturen van een verzoekschrift aan de Rechtbank Midden Nederland, afdeling Bestuursrecht, o.v.v. ‘Voorlopige voorzieningen’, Postbus 16005, 3500 DA Utrecht. Het verzoekschrift dient te zijn voorzien van naam en adresgegevens verzoeker, de dagtekening, handtekening, vermelding van spoedeisend belang, reden van het verzoek en een kopie van het ingediende bezwaar. Aan een verzoek om voorlopige voorziening zijn kosten verbonden.</text:p>
                <text:p text:style-name="al"> </text:p>
                <text:p text:style-name="al">
                <text:span text:style-name="nadrukvet">Ter inzage</text:span>
              </text:p>
                <text:p text:style-name="al">De stukken met betrekking tot deze beschikking liggen gedurende zes weken na datum van verzending ter inzage bij:</text:p>
              </text:list-item>
            </text:list>
            <text:list text:style-name="id1-3-2-1-1-3">
              <text:list-item text:style-override="id1-3-2-1-1-3-1">
                <text:number>1.</text:number>
                <text:p text:style-name="al">Omgevingsdienst regio Utrecht, Archimedeslaan 6 te Utrecht, elke werkdag van 08.30 tot 12.30 uur en van 13.30 tot 17.00 uur (na telefonisch overleg 088 – 022 50 00);</text:p>
              </text:list-item>
              <text:list-item text:style-override="id1-3-2-1-1-3-2">
                <text:number>2.</text:number>
                <text:p text:style-name="al">Gemeente Stichtse Vecht, Endelhovenlaan 1 in Maarssen. Voor informatie over openingstijden zie www.stichtsevecht.nl/contact.</text:p>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text:span>
            <text:span text:style-name="datum">14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87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7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7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8877</meta:user-defined>
    <meta:user-defined meta:name="OVERHEIDop.GmbID/DC.identifier">gmb-2018-488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2AT 31a</meta:user-defined>
    <meta:user-defined meta:name="OVERHEIDop.woonplaats">Maarssen</meta:user-defined>
    <meta:user-defined meta:name="OVERHEIDop.straatnaam">Tuinbouwweg</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33126 461094</meta:user-defined>
    <meta:user-defined meta:name="OVERHEIDop.versieInformatie"/>
  </office:meta>
</office:document-meta>
</file>