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548 Professor Goossenslaan 1 te Tilburg, realiseren van een nieuw onderwijsgebouw, 21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04 - Z-HZ_WABO-2017-04548 - I - Professor Goossenslaan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87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548 Professor Goossenslaan 1 te Tilburg, realiseren van een nieuw onderwijsgebouw, 21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87</meta:user-defined>
    <meta:user-defined meta:name="OVERHEIDop.GmbID/DC.identifier">gmb-2018-4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M 1 01</meta:user-defined>
    <meta:user-defined meta:name="OVERHEIDop.woonplaats">Tilburg</meta:user-defined>
    <meta:user-defined meta:name="OVERHEIDop.straatnaam">Professor Goossen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56 394471</meta:user-defined>
    <meta:user-defined meta:name="OVERHEIDop.versieInformatie"/>
  </office:meta>
</office:document-meta>
</file>