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laan 19 in Gouda</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Gouda een besluit genomen op de aanvraag met kenmerk 2018046359. Dit betreft het verbouwen van een pand ter plaatse van de Lindelaan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6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delaan 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68</meta:user-defined>
    <meta:user-defined meta:name="OVERHEIDop.GmbID/DC.identifier">gmb-2018-4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H 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32 449057</meta:user-defined>
    <meta:user-defined meta:name="OVERHEIDop.versieInformatie"/>
  </office:meta>
</office:document-meta>
</file>