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30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8802</text:p>
            <text:p text:style-name="common-al">
            <text:span text:style-name="nadrukvet">Omschrijving:</text:span> vergroten van een recreatiewoning</text:p>
            <text:p text:style-name="common-al">
            <text:span text:style-name="nadrukvet">Locatie: </text:span>De Jutberg 30 te Laag-Soeren</text:p>
            <text:p text:style-name="common-al">
            <text:span text:style-name="nadrukvet">Datum besluit:</text:span> 6 maart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7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86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Jutberg 30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64</meta:user-defined>
    <meta:user-defined meta:name="OVERHEIDop.GmbID/DC.identifier">gmb-2018-48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P 3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002_Bestaand|exb-2018-13805</meta:user-defined>
    <meta:user-defined meta:name="OVERHEIDop.externeBijlage">001_situatie|exb-2018-13806</meta:user-defined>
    <meta:user-defined meta:name="OVERHEIDop.externeBijlage">001a_situatie|exb-2018-13807</meta:user-defined>
    <meta:user-defined meta:name="OVERHEIDop.externeBijlage">003_nieuw|exb-2018-13808</meta:user-defined>
    <meta:user-defined meta:name="OVERHEIDop.externeBijlage">628802 Omgevingsvergunning|exb-2018-13809</meta:user-defined>
    <meta:user-defined meta:name="OVERHEIDop.externeBijlage">Aanvraagdocument|exb-2018-13810</meta:user-defined>
    <meta:user-defined meta:name="OVERHEID.EPSG28992/DC.spatial">202199.02 453521.13</meta:user-defined>
    <meta:user-defined meta:name="OVERHEIDop.versieInformatie"/>
  </office:meta>
</office:document-meta>
</file>