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en Oosterpolder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iverse locatie Bangert en Oosterpolder, plaatsen 8 bruggen</text:span>
          </text:p>
            <text:p text:style-name="common-al">Verleende omgevingsvergunning is verzonden 6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86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en Oosterpold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63</meta:user-defined>
    <meta:user-defined meta:name="OVERHEIDop.GmbID/DC.identifier">gmb-2018-4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S 1</meta:user-defined>
    <meta:user-defined meta:name="OVERHEIDop.woonplaats">Zwaag</meta:user-defined>
    <meta:user-defined meta:name="OVERHEIDop.straatnaam">Butter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124 520097</meta:user-defined>
    <meta:user-defined meta:name="OVERHEIDop.versieInformatie"/>
  </office:meta>
</office:document-meta>
</file>