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weg 70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28628</text:p>
            <text:p text:style-name="common-al">
            <text:span text:style-name="nadrukvet">Omschrijving:</text:span> plaatsen van een dakkapel aan de voorzijde van de woning</text:p>
            <text:p text:style-name="common-al">
            <text:span text:style-name="nadrukvet">Locatie: </text:span>Dorpsweg 70 te Spankeren</text:p>
            <text:p text:style-name="common-al">
            <text:span text:style-name="nadrukvet">Datum besluit:</text:span> 6 maart 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text:span text:style-name="nadrukvet">binnen zes weken vanaf 7 maart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85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5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5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orpsweg 70 te Span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857</meta:user-defined>
    <meta:user-defined meta:name="OVERHEIDop.GmbID/DC.identifier">gmb-2018-48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AR 70</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op.externeBijlage">002_bestaand|exb-2018-13798</meta:user-defined>
    <meta:user-defined meta:name="OVERHEIDop.externeBijlage">003_nieuw|exb-2018-13799</meta:user-defined>
    <meta:user-defined meta:name="OVERHEIDop.externeBijlage">001_situatietekening|exb-2018-13800</meta:user-defined>
    <meta:user-defined meta:name="OVERHEIDop.externeBijlage">Aanvraagdocument|exb-2018-13801</meta:user-defined>
    <meta:user-defined meta:name="OVERHEIDop.externeBijlage">004_details|exb-2018-13802</meta:user-defined>
    <meta:user-defined meta:name="OVERHEIDop.externeBijlage">628628 omgevingsvergunning|exb-2018-13803</meta:user-defined>
    <meta:user-defined meta:name="OVERHEIDop.externeBijlage">Dorpsweg 70 Spankeren, advies 27-2|exb-2018-13804</meta:user-defined>
    <meta:user-defined meta:name="OVERHEID.EPSG28992/DC.spatial">204830 452361</meta:user-defined>
    <meta:user-defined meta:name="OVERHEIDop.versieInformatie"/>
  </office:meta>
</office:document-meta>
</file>