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Commanderij 17 het aanleggen van een inrit/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Commanderij 17 OV20180187 het aanleggen van een inrit/uitrit (28-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851</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51</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51</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Commanderij 17 het aanleggen van een inrit/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851</meta:user-defined>
    <meta:user-defined meta:name="OVERHEIDop.GmbID/DC.identifier">gmb-2018-488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AM 17</meta:user-defined>
    <meta:user-defined meta:name="OVERHEIDop.woonplaats">Sneek</meta:user-defined>
    <meta:user-defined meta:name="OVERHEIDop.straatnaam">Commanderij</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478 561623</meta:user-defined>
    <meta:user-defined meta:name="OVERHEIDop.versieInformatie"/>
  </office:meta>
</office:document-meta>
</file>