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624</text:p>
            <text:p text:style-name="common-al">
            <text:span text:style-name="nadrukvet">Omschrijving:</text:span> verbouwen van het achterhuis van een boerderij tot bedrijfswoning</text:p>
            <text:p text:style-name="common-al">
            <text:span text:style-name="nadrukvet">Locatie:</text:span> Kerkweg 25 te Spankeren</text:p>
            <text:p text:style-name="common-al">
            <text:span text:style-name="nadrukvet">Datum ontvangst:</text:span> 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8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2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49</meta:user-defined>
    <meta:user-defined meta:name="OVERHEIDop.GmbID/DC.identifier">gmb-2018-4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CG 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krkstr27Spn_Bestaande_Situatie|exb-2018-13792</meta:user-defined>
    <meta:user-defined meta:name="OVERHEIDop.externeBijlage">krkstr27Spn_Technisch_Blad|exb-2018-13793</meta:user-defined>
    <meta:user-defined meta:name="OVERHEIDop.externeBijlage">krkstr27Spn_Ventilatieberekening|exb-2018-13794</meta:user-defined>
    <meta:user-defined meta:name="OVERHEIDop.externeBijlage">krkstr27Spn_Nieuwe_Situatie|exb-2018-13795</meta:user-defined>
    <meta:user-defined meta:name="OVERHEIDop.externeBijlage">Aanvraagdocument publiceerbaar|exb-2018-13796</meta:user-defined>
    <meta:user-defined meta:name="OVERHEID.EPSG28992/DC.spatial">204387.2 453202.01</meta:user-defined>
    <meta:user-defined meta:name="OVERHEIDop.versieInformatie"/>
  </office:meta>
</office:document-meta>
</file>