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singastraat 152, 9716 ET Groningen – verwijderen en afvoeren asbest toepassingen (22-12-2017, 2017733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84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84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Asingastraat 152, 9716 ET Groningen – verwijderen en afvoeren asbest toepassingen (22-12-2017, 20177335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884</meta:user-defined>
    <meta:user-defined meta:name="OVERHEIDop.GmbID/DC.identifier">gmb-2018-4884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6ET 144</meta:user-defined>
    <meta:user-defined meta:name="OVERHEIDop.woonplaats">Groningen</meta:user-defined>
    <meta:user-defined meta:name="OVERHEIDop.straatnaam">Asing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307 583519</meta:user-defined>
    <meta:user-defined meta:name="OVERHEIDop.versieInformatie"/>
  </office:meta>
</office:document-meta>
</file>