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tegenover Ugoclooster 4 het verspreiden van baggerspecie Fugelkri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tegenover Ugoclooster 4 OV20180184 het verspreiden van baggerspecie Fugelkrite (27-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3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3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3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tegenover Ugoclooster 4 het verspreiden van baggerspecie Fugelkri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39</meta:user-defined>
    <meta:user-defined meta:name="OVERHEIDop.GmbID/DC.identifier">gmb-2018-488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S 1</meta:user-defined>
    <meta:user-defined meta:name="OVERHEIDop.woonplaats">Bolsward</meta:user-defined>
    <meta:user-defined meta:name="OVERHEIDop.straatnaam">Ugocloost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353 564837</meta:user-defined>
    <meta:user-defined meta:name="OVERHEIDop.versieInformatie"/>
  </office:meta>
</office:document-meta>
</file>