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naast Workumerdijk 2 het plaatsen van een Stand Alone pinbox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naast Workumerdijk 2 OV20180183 het plaatsen van een Stand Alone pinbox (27-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3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naast Workumerdijk 2 het plaatsen van een Stand Alone pinbo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35</meta:user-defined>
    <meta:user-defined meta:name="OVERHEIDop.GmbID/DC.identifier">gmb-2018-48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Z</meta:user-defined>
    <meta:user-defined meta:name="OVERHEIDop.woonplaats">Makkum</meta:user-defined>
    <meta:user-defined meta:name="OVERHEIDop.straatnaam">Workum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73 562953</meta:user-defined>
    <meta:user-defined meta:name="OVERHEIDop.versieInformatie"/>
  </office:meta>
</office:document-meta>
</file>